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P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" style:parent-style-name="內文" style:family="paragraph">
      <style:paragraph-properties style:text-autospace="none" fo:line-height="200%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8" style:parent-style-name="內文" style:family="paragraph">
      <style:paragraph-properties style:text-autospace="none" fo:line-height="200%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/><text:s/><text:s text:c="4"/>附件1-1(團體項目適用)</text:p>
      <text:p text:style-name="P2">申請書</text:p>
      <text:p text:style-name="P3">本校(隊)：</text:p>
      <text:p text:style-name="P4">參加項目：</text:p>
      <text:p text:style-name="P5">參加組別1：</text:p>
      <text:p text:style-name="P6">參加組別2：</text:p>
      <text:p text:style-name="P7">參加組別3：</text:p>
      <text:p text:style-name="P8">因本校(隊)參加</text:p>
      <text:p text:style-name="P9"><text:span text:style-name="T10">□</text:span><text:span text:style-name="T11">1</text:span><text:span text:style-name="T12">1</text:span><text:span text:style-name="T13">1</text:span><text:span text:style-name="T14">及</text:span><text:span text:style-name="T15">11</text:span><text:span text:style-name="T16">2</text:span><text:span text:style-name="T17">學年度均獲得全國學生音樂比賽團體項目同類組決賽特優</text:span></text:p>
      <text:p text:style-name="P18">□全國師生鄉土歌謠比賽團體項目連續兩年(111及112學年度)獲得全國賽同類組特優</text:p>
      <text:p text:style-name="P19"><text:s text:c="4"/>擬申請不參加113學年度全國學生音樂比賽新竹市初賽暨113學年度全國師生鄉土歌謠比賽新竹市初賽，而直接參加決賽，敬請惠允同意。<text:line-break/></text:p>
      <text:p text:style-name="P20"><text:s text:c="6"/>此致</text:p>
      <text:p text:style-name="P21">新竹市政府(113學年度全國學生音樂比賽新竹市初賽暨113學年度全國師生鄉土歌謠比賽新竹市初賽主辦單位)</text:p>
      <text:p text:style-name="P22">申請學校(隊)：(請簽章)</text:p>
      <text:p text:style-name="P23"/>
      <text:p text:style-name="P24"/>
      <text:p text:style-name="P25">中華民國<text:s text:c="10"/>年<text:s text:c="10"/>月<text:s text:c="10"/>日</text:p>
      <text:p text:style-name="內文"><text:span text:style-name="T26"><text:s/></text:span><text:span text:style-name="T27">(</text:span><text:span text:style-name="T28">請於</text:span><text:span text:style-name="T29">11</text:span><text:span text:style-name="T30">3</text:span><text:span text:style-name="T31">年</text:span><text:span text:style-name="T32">10</text:span><text:span text:style-name="T33">月</text:span><text:span text:style-name="T34">0</text:span><text:span text:style-name="T35">3</text:span><text:span text:style-name="T36">日</text:span><text:span text:style-name="T37">(</text:span><text:span text:style-name="T38">四</text:span><text:span text:style-name="T39">)16</text:span><text:span text:style-name="T40">：</text:span><text:span text:style-name="T41">00</text:span><text:span text:style-name="T42">前送至</text:span><text:span text:style-name="T43">三民國中學務處</text:span><text:span text:style-name="T44">，以利賽程之安排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欣蓓</meta:initial-creator>
    <dc:creator>李欣蓓</dc:creator>
    <meta:creation-date>2024-09-30T08:16:00Z</meta:creation-date>
    <dc:date>2024-09-30T08:16:00Z</dc:date>
    <meta:print-date>2024-09-05T00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69" meta:row-count="2" meta:non-whitespace-character-count="315"/>
  </office:meta>
</office:document-meta>
</file>