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9" style:parent-style-name="內文" style:family="paragraph">
      <style:paragraph-properties style:text-autospace="none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-2(個人項目適用)</text:p>
      <text:p text:style-name="P2">申請書</text:p>
      <text:p text:style-name="P3">本校(個人)：</text:p>
      <text:p text:style-name="P4">參加項目：</text:p>
      <text:p text:style-name="P5">參加組別1：</text:p>
      <text:p text:style-name="P6">參加組別2：</text:p>
      <text:p text:style-name="P7">參加組別3：</text:p>
      <text:p text:style-name="P8"/>
      <text:p text:style-name="P9"><text:span text:style-name="T10"><text:s text:c="4"/></text:span><text:span text:style-name="T11">因本校</text:span><text:span text:style-name="T12">(</text:span><text:span text:style-name="T13">個人</text:span><text:span text:style-name="T14">)</text:span><text:span text:style-name="T15">參加</text:span><text:span text:style-name="T16">109</text:span><text:span text:style-name="T17">及</text:span><text:span text:style-name="T18">1</text:span><text:span text:style-name="T19">1</text:span><text:span text:style-name="T20">1</text:span><text:span text:style-name="T21">學年度均獲得全國學生音樂比賽個人項目同類組決賽第一名，擬申請不參加</text:span><text:span text:style-name="T22">11</text:span><text:span text:style-name="T23">3</text:span><text:span text:style-name="T24">學年度全國學生音樂比賽新竹市初賽，而直接參加決賽，敬請惠允同意。</text:span></text:p>
      <text:p text:style-name="P25"><text:s text:c="6"/>此致</text:p>
      <text:p text:style-name="P26">新竹市政府(113學年度全國學生音樂比賽新竹市初賽主辦單位)</text:p>
      <text:p text:style-name="P27"/>
      <text:p text:style-name="P28"/>
      <text:p text:style-name="P29">申請學校(個人)：<text:s text:c="24"/>(請簽章)</text:p>
      <text:p text:style-name="P30"/>
      <text:p text:style-name="P31"/>
      <text:p text:style-name="P32">中華民國<text:s text:c="10"/>年<text:s text:c="10"/>月<text:s text:c="10"/>日</text:p>
      <text:p text:style-name="內文"><text:span text:style-name="T33"><text:s/></text:span><text:span text:style-name="T34">(</text:span><text:span text:style-name="T35">請於</text:span><text:span text:style-name="T36">11</text:span><text:span text:style-name="T37">3</text:span><text:span text:style-name="T38">年</text:span><text:span text:style-name="T39">10</text:span><text:span text:style-name="T40">月</text:span><text:span text:style-name="T41">0</text:span><text:span text:style-name="T42">3</text:span><text:span text:style-name="T43">日</text:span><text:span text:style-name="T44">(</text:span><text:span text:style-name="T45">四</text:span><text:span text:style-name="T46">)16</text:span><text:span text:style-name="T47">：</text:span><text:span text:style-name="T48">00</text:span><text:span text:style-name="T49">前送至</text:span><text:span text:style-name="T50">三民國中學務</text:span><text:span text:style-name="T51">處，以利賽程之安</text:span><text:span text:style-name="T52">排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蓓</meta:initial-creator>
    <dc:creator>李欣蓓</dc:creator>
    <meta:creation-date>2024-09-30T08:16:00Z</meta:creation-date>
    <dc:date>2024-09-30T08:16:00Z</dc:date>
    <meta:print-date>2024-09-05T0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